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/>
    </style:style>
    <style:style style:name="P2" style:family="paragraph" style:parent-style-name="Standard">
      <style:paragraph-properties fo:text-align="justify" style:justify-single-word="false"/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РСТА РЕЧИ И СЛУЖБА РЕЧИ</text:p>
      <text:p text:style-name="P1"/>
      <text:p text:style-name="P2">Данашњи час биће емитован путем РТС. Данас можете поправити оцене из области граматике, врсте и службе речи, уколико сматрате да треба. Оцена се поправља усменим путем, вајбер – видео позив, у договору са наставником.</text:p>
      <text:p text:style-name="P2">Данас нема домаћег задат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20S</meta:editing-duration>
    <meta:editing-cycles>3</meta:editing-cycles>
    <meta:generator>OpenOffice/4.1.3$Win32 OpenOffice.org_project/413m1$Build-9783</meta:generator>
    <dc:date>2020-05-19T17:52:32.93</dc:date>
    <meta:document-statistic meta:table-count="0" meta:image-count="0" meta:object-count="0" meta:page-count="1" meta:paragraph-count="3" meta:word-count="43" meta:character-count="268"/>
    <meta:user-defined meta:name="Info 1"/>
    <meta:user-defined meta:name="Info 2"/>
    <meta:user-defined meta:name="Info 3"/>
    <meta:user-defined meta:name="Info 4"/>
  </office:meta>
</office:document-meta>
</file>